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B Homa" svg:font-family="'B Homa'" style:font-pitch="variable"/>
    <style:font-face style:name="B Mitra" svg:font-family="'B Mitra'" style:font-pitch="variable"/>
    <style:font-face style:name="B Titr" svg:font-family="'B Tit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text-align="justify" style:justify-single-word="false" style:writing-mode="rl-tb"/>
      <style:text-properties fo:font-size="14pt" fo:font-weight="normal" style:font-size-asian="14pt" style:font-weight-asian="normal" style:font-name-complex="Nazli" style:font-size-complex="14pt" style:font-weight-complex="normal"/>
    </style:style>
    <style:style style:name="P2" style:family="paragraph" style:parent-style-name="Text_20_body">
      <style:paragraph-properties fo:text-align="justify" style:justify-single-word="false" style:writing-mode="rl-tb"/>
      <style:text-properties fo:font-size="14pt" style:font-size-asian="14pt" style:font-name-complex="Nazli" style:font-size-complex="14pt"/>
    </style:style>
    <style:style style:name="P3" style:family="paragraph" style:parent-style-name="Text_20_body">
      <style:paragraph-properties fo:text-align="end" style:justify-single-word="false" style:writing-mode="rl-tb"/>
      <style:text-properties fo:font-size="14pt" style:font-size-asian="14pt" style:font-name-complex="Nazli" style:font-size-complex="14pt"/>
    </style:style>
    <style:style style:name="P4" style:family="paragraph" style:parent-style-name="Text_20_body" style:list-style-name="L2">
      <style:paragraph-properties fo:text-align="end" style:justify-single-word="false" style:writing-mode="rl-tb"/>
      <style:text-properties fo:font-size="14pt" style:font-size-asian="14pt" style:font-name-complex="Nazli" style:font-size-complex="14pt"/>
    </style:style>
    <style:style style:name="P5" style:family="paragraph" style:parent-style-name="Text_20_body">
      <style:paragraph-properties fo:text-align="justify"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6" style:family="paragraph" style:parent-style-name="Text_20_body" style:list-style-name="L3">
      <style:paragraph-properties fo:text-align="justify"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7" style:family="paragraph" style:parent-style-name="Text_20_body" style:list-style-name="L4">
      <style:paragraph-properties fo:text-align="justify"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8" style:family="paragraph" style:parent-style-name="Text_20_body" style:list-style-name="L5">
      <style:paragraph-properties fo:text-align="justify"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9" style:family="paragraph" style:parent-style-name="Text_20_body" style:list-style-name="L6">
      <style:paragraph-properties fo:text-align="justify"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10" style:family="paragraph" style:parent-style-name="Text_20_body" style:list-style-name="L7">
      <style:paragraph-properties fo:text-align="justify"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11" style:family="paragraph" style:parent-style-name="Text_20_body">
      <style:paragraph-properties fo:text-align="end" style:justify-single-word="false" style:writing-mode="rl-tb"/>
      <style:text-properties style:font-name="B Mitra" fo:font-size="14pt" fo:font-weight="normal" style:font-size-asian="14pt" style:font-weight-asian="normal" style:font-name-complex="Nazli" style:font-size-complex="14pt" style:font-weight-complex="normal"/>
    </style:style>
    <style:style style:name="P12" style:family="paragraph" style:parent-style-name="Text_20_body">
      <style:paragraph-properties fo:text-align="justify" style:justify-single-word="false" style:writing-mode="rl-tb"/>
      <style:text-properties style:font-name="B Mitra" fo:font-size="14pt" style:font-size-asian="14pt" style:font-name-complex="Nazli" style:font-size-complex="14pt"/>
    </style:style>
    <style:style style:name="P13" style:family="paragraph" style:parent-style-name="Text_20_body" style:list-style-name="L8">
      <style:paragraph-properties fo:text-align="justify" style:justify-single-word="false" style:writing-mode="rl-tb"/>
      <style:text-properties style:font-name="B Mitra" fo:font-size="14pt" style:font-size-asian="14pt" style:font-name-complex="Nazli" style:font-size-complex="14pt"/>
    </style:style>
    <style:style style:name="P14" style:family="paragraph" style:parent-style-name="Text_20_body" style:list-style-name="L9">
      <style:paragraph-properties fo:text-align="justify" style:justify-single-word="false" style:writing-mode="rl-tb"/>
      <style:text-properties style:font-name="B Mitra" fo:font-size="14pt" style:font-size-asian="14pt" style:font-name-complex="Nazli" style:font-size-complex="14pt"/>
    </style:style>
    <style:style style:name="P15" style:family="paragraph" style:parent-style-name="Text_20_body" style:list-style-name="L10">
      <style:paragraph-properties fo:text-align="justify" style:justify-single-word="false" style:writing-mode="rl-tb"/>
      <style:text-properties style:font-name="B Mitra" fo:font-size="14pt" style:font-size-asian="14pt" style:font-name-complex="Nazli" style:font-size-complex="14pt"/>
    </style:style>
    <style:style style:name="P16" style:family="paragraph" style:parent-style-name="Text_20_body">
      <style:paragraph-properties fo:text-align="end" style:justify-single-word="false" style:writing-mode="rl-tb"/>
      <style:text-properties style:font-name="B Mitra" fo:font-size="14pt" style:font-size-asian="14pt" style:font-name-complex="Nazli" style:font-size-complex="14pt"/>
    </style:style>
    <style:style style:name="P17" style:family="paragraph" style:parent-style-name="Text_20_body">
      <style:paragraph-properties fo:text-align="end" style:justify-single-word="false" style:writing-mode="rl-tb"/>
      <style:text-properties style:font-name-complex="Nazli"/>
    </style:style>
    <style:style style:name="P18" style:family="paragraph" style:parent-style-name="Text_20_body">
      <style:paragraph-properties fo:text-align="justify" style:justify-single-word="false" style:writing-mode="rl-tb"/>
      <style:text-properties style:font-name-complex="Nazli"/>
    </style:style>
    <style:style style:name="P19" style:family="paragraph" style:parent-style-name="Text_20_body">
      <style:paragraph-properties fo:text-align="justify" style:justify-single-word="false" style:writing-mode="rl-tb"/>
      <style:text-properties fo:font-size="15pt" style:font-size-asian="15pt" style:font-name-complex="Nazli" style:font-size-complex="15pt"/>
    </style:style>
    <style:style style:name="P20" style:family="paragraph" style:parent-style-name="Text_20_body" style:list-style-name="L2">
      <style:paragraph-properties fo:margin-top="0in" fo:margin-bottom="0in" fo:text-align="end" style:justify-single-word="false" style:writing-mode="rl-tb"/>
      <style:text-properties fo:font-size="14pt" style:font-size-asian="14pt" style:font-name-complex="Nazli" style:font-size-complex="14pt"/>
    </style:style>
    <style:style style:name="P21" style:family="paragraph" style:parent-style-name="Heading_20_2" style:list-style-name="">
      <style:paragraph-properties fo:text-align="center" style:justify-single-word="false" style:writing-mode="rl-tb"/>
      <style:text-properties fo:font-size="16pt" fo:font-weight="bold" style:font-size-asian="16pt" style:font-weight-asian="bold" style:font-name-complex="Nazli" style:font-size-complex="16pt" style:font-weight-complex="bold"/>
    </style:style>
    <style:style style:name="P22" style:family="paragraph" style:parent-style-name="Heading_20_2">
      <style:paragraph-properties fo:text-align="justify" style:justify-single-word="false" style:writing-mode="rl-tb"/>
      <style:text-properties fo:font-size="14pt" fo:font-weight="normal" style:font-size-asian="14pt" style:font-weight-asian="normal" style:font-name-complex="Nazli" style:font-size-complex="14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font-name="B Mitra" fo:font-size="14pt" style:font-size-asian="14pt" style:font-size-complex="14pt"/>
    </style:style>
    <style:style style:name="T4" style:family="text">
      <style:text-properties style:font-name="B Mitra" fo:font-size="14pt" fo:font-weight="normal" style:font-size-asian="14pt" style:font-weight-asian="normal" style:font-size-complex="14pt" style:font-weight-complex="normal"/>
    </style:style>
    <style:style style:name="T5" style:family="text">
      <style:text-properties style:font-name="B Mitra" fo:font-weight="normal" style:font-weight-asian="normal" style:font-weight-complex="normal"/>
    </style:style>
    <style:style style:name="T6" style:family="text">
      <style:text-properties fo:font-size="15pt" style:font-size-asian="15pt" style:font-size-complex="15pt"/>
    </style:style>
    <text:list-style style:name="L1">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4">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5">
      <text:list-level-style-bullet text:level="1" text:style-name="Bullet_20_Symbols" text:bullet-char="✔">
        <style:list-level-properties text:space-before="0.25in" text:min-label-width="0.25in" fo:text-align="end"/>
        <style:text-properties style:font-name="StarSymbol1"/>
      </text:list-level-style-bullet>
      <text:list-level-style-number text:level="2" text:style-name="Numbering_20_Symbols" style:num-suffix="." style:num-format="1">
        <style:list-level-properties text:space-before="0.5in" text:min-label-width="0.25in" fo:text-align="end"/>
      </text:list-level-style-number>
      <text:list-level-style-number text:level="3" text:style-name="Numbering_20_Symbols" style:num-suffix="." style:num-format="1">
        <style:list-level-properties text:space-before="0.75in" text:min-label-width="0.25in" fo:text-align="end"/>
      </text:list-level-style-number>
      <text:list-level-style-number text:level="4" text:style-name="Numbering_20_Symbols" style:num-suffix="." style:num-format="1">
        <style:list-level-properties text:space-before="1in" text:min-label-width="0.25in" fo:text-align="end"/>
      </text:list-level-style-number>
      <text:list-level-style-number text:level="5" text:style-name="Numbering_20_Symbols" style:num-suffix="." style:num-format="1">
        <style:list-level-properties text:space-before="1.25in" text:min-label-width="0.25in" fo:text-align="end"/>
      </text:list-level-style-number>
      <text:list-level-style-number text:level="6" text:style-name="Numbering_20_Symbols" style:num-suffix="." style:num-format="1">
        <style:list-level-properties text:space-before="1.5in" text:min-label-width="0.25in" fo:text-align="end"/>
      </text:list-level-style-number>
      <text:list-level-style-number text:level="7" text:style-name="Numbering_20_Symbols" style:num-suffix="." style:num-format="1">
        <style:list-level-properties text:space-before="1.75in" text:min-label-width="0.25in" fo:text-align="end"/>
      </text:list-level-style-number>
      <text:list-level-style-number text:level="8" text:style-name="Numbering_20_Symbols" style:num-suffix="." style:num-format="1">
        <style:list-level-properties text:space-before="2in" text:min-label-width="0.25in" fo:text-align="end"/>
      </text:list-level-style-number>
      <text:list-level-style-number text:level="9" text:style-name="Numbering_20_Symbols" style:num-suffix="." style:num-format="1">
        <style:list-level-properties text:space-before="2.25in" text:min-label-width="0.25in" fo:text-align="end"/>
      </text:list-level-style-number>
      <text:list-level-style-number text:level="10" text:style-name="Numbering_20_Symbols" style:num-suffix="." style:num-format="1">
        <style:list-level-properties text:space-before="2.5in" text:min-label-width="0.25in" fo:text-align="end"/>
      </text:list-level-style-number>
    </text:list-style>
    <text:list-style style:name="L6">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7">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8">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9">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text:list-style style:name="L10">
      <text:list-level-style-bullet text:level="1" text:style-name="Bullet_20_Symbols" text:bullet-char="✔">
        <style:list-level-properties text:space-before="0.25in" text:min-label-width="0.25in" fo:text-align="end"/>
        <style:text-properties style:font-name="StarSymbol1"/>
      </text:list-level-style-bullet>
      <text:list-level-style-bullet text:level="2" text:style-name="Bullet_20_Symbols" text:bullet-char="○">
        <style:list-level-properties text:space-before="0.5in" text:min-label-width="0.25in" fo:text-align="end"/>
        <style:text-properties style:font-name="StarSymbol"/>
      </text:list-level-style-bullet>
      <text:list-level-style-bullet text:level="3" text:style-name="Bullet_20_Symbols" text:bullet-char="■">
        <style:list-level-properties text:space-before="0.75in" text:min-label-width="0.25in" fo:text-align="end"/>
        <style:text-properties style:font-name="StarSymbol"/>
      </text:list-level-style-bullet>
      <text:list-level-style-bullet text:level="4" text:style-name="Bullet_20_Symbols" text:bullet-char="●">
        <style:list-level-properties text:space-before="1in" text:min-label-width="0.25in" fo:text-align="end"/>
        <style:text-properties style:font-name="StarSymbol"/>
      </text:list-level-style-bullet>
      <text:list-level-style-bullet text:level="5" text:style-name="Bullet_20_Symbols" text:bullet-char="○">
        <style:list-level-properties text:space-before="1.25in" text:min-label-width="0.25in" fo:text-align="end"/>
        <style:text-properties style:font-name="StarSymbol"/>
      </text:list-level-style-bullet>
      <text:list-level-style-bullet text:level="6" text:style-name="Bullet_20_Symbols" text:bullet-char="■">
        <style:list-level-properties text:space-before="1.5in" text:min-label-width="0.25in" fo:text-align="end"/>
        <style:text-properties style:font-name="StarSymbol"/>
      </text:list-level-style-bullet>
      <text:list-level-style-bullet text:level="7" text:style-name="Bullet_20_Symbols" text:bullet-char="●">
        <style:list-level-properties text:space-before="1.75in" text:min-label-width="0.25in" fo:text-align="end"/>
        <style:text-properties style:font-name="StarSymbol"/>
      </text:list-level-style-bullet>
      <text:list-level-style-bullet text:level="8" text:style-name="Bullet_20_Symbols" text:bullet-char="○">
        <style:list-level-properties text:space-before="2in" text:min-label-width="0.25in" fo:text-align="end"/>
        <style:text-properties style:font-name="StarSymbol"/>
      </text:list-level-style-bullet>
      <text:list-level-style-bullet text:level="9" text:style-name="Bullet_20_Symbols" text:bullet-char="■">
        <style:list-level-properties text:space-before="2.25in" text:min-label-width="0.25in" fo:text-align="end"/>
        <style:text-properties style:font-name="StarSymbol"/>
      </text:list-level-style-bullet>
      <text:list-level-style-bullet text:level="10" text:style-name="Bullet_20_Symbols" text:bullet-char="●">
        <style:list-level-properties text:space-before="2.5in" text:min-label-width="0.25in" fo:text-align="end"/>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گروه کاربران نرم‌افزار آزاد/متن باز اصفهان</text:h>
      <text:h text:style-name="P22" text:outline-level="2"><text:bookmark text:name="فصل_۱_عنوان"/>فصل ۱ – کلیات و اهداف</text:h>
      <text:p text:style-name="P17"><text:span text:style-name="T1">ماده ۱ : </text:span><text:span text:style-name="T3"><text:s/>نام سازمان: </text:span><text:span text:style-name="T3">«</text:span><text:span text:style-name="T3">گروه کاربران نرم‌افزار آزاد/</text:span><text:span text:style-name="T3">متن باز اصفهان»</text:span><text:span text:style-name="T3"> است که در این اساسنامه به لحاظ رعایت اختصار </text:span><text:span text:style-name="T3">«</text:span><text:span text:style-name="T3">گروه</text:span><text:span text:style-name="T3">»</text:span><text:span text:style-name="T3"> خوانده می‌شود. <text:line-break/></text:span></text:p>
      <text:p text:style-name="P17"><text:span text:style-name="T3">ماده ۲ : </text:span><text:span text:style-name="T3"><text:s/>نوع فعالیت: کلیه فعالیت های گروه غیر سیاسی، غیر انتفاعی، غیر دولتی و در موضوع علمی با رعایت کامل قوانین و مقررات جمهوری اسلامی ایران و این اساسنامه فعالیت خواهد نمود.</text:span></text:p>
      <text:p text:style-name="P12"/>
      <text:p text:style-name="P18"><text:span text:style-name="T3">ماده ۳ : </text:span><text:span text:style-name="T3">محدوده فعالیت گروه </text:span><text:span text:style-name="T3">«</text:span><text:span text:style-name="T3"> </text:span><text:span text:style-name="T3">شهرستان اصفهان»</text:span><text:span text:style-name="T3"> می‌باشد.</text:span></text:p>
      <text:p text:style-name="P12"/>
      <text:p text:style-name="P18"><text:span text:style-name="T3">ماده ۴ : <text:s/></text:span><text:span text:style-name="T3">محل: مرکز اصلی گروه در استان اصفهان –</text:span><text:span text:style-name="T3"> شهرستان </text:span><text:span text:style-name="T3">اصفهان - خیابان هشت بهشت غربی - خیابان ملک شمالی - کوچه شهید مهدی شاهین - بن بست شکوفه - پ ۱۹</text:span><text:span text:style-name="T3"> می‌باشد. گروه در صورت لزوم می‌تواند پس از کسب مجوز از مرجع صدور پروانه برابر مقرارات در سایر نقاط داخل یا خارج کشور شعبه نمایندگی یا دفتر دایر نماید.</text:span></text:p>
      <text:p text:style-name="P12"/>
      <text:p text:style-name="P18"><text:span text:style-name="T3">ماده ۵ : <text:s/></text:span><text:span text:style-name="T3">تابعیت: گروه تابعیت جمهوری اسلامی ایران را دارد و کلیه اعضای آن التزام خود را به قانون اساسی جمهوری اسلامی ایران اعلام می دارند.</text:span></text:p>
      <text:p text:style-name="P12"/>
      <text:p text:style-name="P18"><text:span text:style-name="T3">ماده ۶ : <text:s/></text:span><text:span text:style-name="T3">مدت فعالیت گروه: از تاریخ تأسیس به مدت نامحدود است.</text:span></text:p>
      <text:p text:style-name="P12"/>
      <text:p text:style-name="P18"><text:span text:style-name="T3">ماده ۷ : <text:s/></text:span><text:span text:style-name="T3">دارایی اولیه گروه اعم از منقول و غیر منقول صدهزار ریال است که توسط هیئت مؤسس تماماً پرداخت شده و در اختیار خزانه‌دار قرار گرفته است.</text:span></text:p>
      <text:p text:style-name="P12"/>
      <text:p text:style-name="P18"><text:span text:style-name="T3">ماده ۸ : <text:s/></text:span><text:span text:style-name="T3">هیئت مؤسس که برای تهیه مقدمات تشکیل گروه اقدام نموده اند، بعد از تآسیس و انتخاب بالاترین رکن اجرایی (هیئت مدیره) توسط مجمع عمومی، تحت عنوان مؤسس مسؤولیتی در گروه نخواهند داشت.</text:span></text:p>
      <text:p text:style-name="P12"/>
      <text:p text:style-name="P18"><text:span text:style-name="T3">ماده ۹ :</text:span><text:span text:style-name="T4"> اهداف و برنامه های گروه</text:span></text:p>
      <text:p text:style-name="P5">الف - کلیات</text:p>
      <text:list xml:id="list1906266087" text:style-name="L1">
        <text:list-item>
          <text:p text:style-name="P1"><text:soft-page-break/>به منظور تشویق استفاده از «نرم‌افزار آزاد/متن باز»، یا به طور کلی تبلیغ، ترویج، تشویق و حمایت از استفاده و تولید نرم‌افزار های آزاد/متن باز</text:p>
        </text:list-item>
        <text:list-item>
          <text:p text:style-name="P1">فراهم کردن یک پشتیبان برای کاربران و مشارکت کنندگان در نرم‌افزار آزاد/متن باز</text:p>
        </text:list-item>
        <text:list-item>
          <text:p text:style-name="P1">ایجاد یک اجتماع فعال، پویا و دوستانه از کاربران گنو/لینوکس و نرم‌افزارهای آزاد</text:p>
        </text:list-item>
        <text:list-item>
          <text:p text:style-name="P1">ارتباط و همکاری با دیگر گروه‌ها و سازمان‌های فعال در زمینه نرم‌افزار آزاد و فعال بودن به عنوان بخشی از اجتماع جهانی نرم‌افزار آزاد</text:p>
        </text:list-item>
      </text:list>
      <text:p text:style-name="P11">ب – روش اجرای اهداف</text:p>
      <text:list xml:id="list2055980632" text:continue-numbering="true" text:style-name="L1">
        <text:list-item>
          <text:p text:style-name="P1">تشکیل جلسات عمومی</text:p>
        </text:list-item>
        <text:list-item>
          <text:p text:style-name="P1">برگزاری سمینار ها و کنفرانس های علمی در جلسات عمومی</text:p>
        </text:list-item>
        <text:list-item>
          <text:p text:style-name="P1">برگزاری فصلی <text:s/>و مناسبتی همایش ها و گردهمایی های علمی</text:p>
        </text:list-item>
        <text:list-item>
          <text:p text:style-name="P1">آموزش کاربران و متخصصان </text:p>
        </text:list-item>
        <text:list-item>
          <text:p text:style-name="P1">حمایت از تشکیل زیر گروه‌های <text:s/>تخصصی </text:p>
        </text:list-item>
        <text:list-item>
          <text:p text:style-name="P1">جلب حمایت شرکت و سازمان ها و تشویق آنها به استفاده از نرم افزارهای آزاد</text:p>
        </text:list-item>
      </text:list>
      <text:p text:style-name="P5"/>
      <text:p text:style-name="P18"><text:span text:style-name="T4">ماده ۱۰ :</text:span><text:span text:style-name="T4"> عضویت</text:span></text:p>
      <text:p text:style-name="P19"><text:span text:style-name="T5">شرایط عضویت: <text:s/></text:span><text:span text:style-name="T4">همه افراد علاقه‌مند به فرهنگ نرم‌افزار آزاد با پذیرفتن این اساسنامه </text:span><text:span text:style-name="T4">و پرداخت حق عضویت </text:span><text:span text:style-name="T4">می‌توانند به عضویت گروه درآیند. </text:span><text:span text:style-name="T4">مقدار حق عضویت توسط هیئت مدیره مشخص شده و به صورت عمومی اعلام می شود.</text:span></text:p>
      <text:p text:style-name="P18"><text:span text:style-name="T6">انواع اعضا :</text:span><text:span text:style-name="T1"> اعضای گروه بر ۲ دسته اند:</text:span></text:p>
      <text:p text:style-name="P2">۱ – اعضای اصلی: همه افراد علاقه‌مند با پذیرفتن این اساسنامه و پرداخت حق عضویت به عنوان عضو اصلی شناخته خواهند شد و دارای حق رأی هستند. </text:p>
      <text:p text:style-name="P3">۲ – <text:span text:style-name="T5">اعضاء ارشد در یک فرآیند خودکار ازمیان اعضاء </text:span><text:span text:style-name="T5">اصلی</text:span><text:span text:style-name="T5"> انتخاب می‌شود.<text:line-break/>یک نمره برای محاسبه میزان فعالیت هر یک از اعضاء در گروه در نظر گرفته شده است. هر یک از اعضاء که به نمره ۵۰ برسد به طور خودکار به عنوان عضو ارشد شناخته خواهد شد. یک عضو ارشد به عنوان پیش نیاز باید دارای صفحه شخصی در سایت گروه باشد و مشخصات کامل خود را در آن درج کند و کاربر لینوکس باشد.<text:line-break/>معیار سنجش اعضاء ارشد فعالیت‌های آنها و حضور مستمر آنها در جلسات خواهد بود، که به صورت زیر ارزش گذاری می‌شود :</text:span></text:p>
      <text:list xml:id="list1896819289" text:style-name="L2">
        <text:list-item>
          <text:p text:style-name="P20"><text:soft-page-break/><text:s/>حضور در جلسات گروه یا زیرگروه های آن بیش از ۲۰ جلسه ۲۰ نمره</text:p>
        </text:list-item>
        <text:list-item>
          <text:p text:style-name="P20"><text:s/>ارائه سمینار تخصصی در زمینه نرم‌افزارهای آزاد و سیستم عامل های آزاد ۲۰ نمره</text:p>
        </text:list-item>
        <text:list-item>
          <text:p text:style-name="P20"><text:s/>ارائه هر مقاله جدید در سایت ۱۵ نمره</text:p>
        </text:list-item>
        <text:list-item>
          <text:p text:style-name="P20"><text:s/>شرکت در تیم مدیریتی جلسات ۵ نمره</text:p>
        </text:list-item>
        <text:list-item>
          <text:p text:style-name="P20"><text:s/>رهبری یکی ار فعالیت‌های گروه ۱۵ نمره</text:p>
        </text:list-item>
        <text:list-item>
          <text:p text:style-name="P20"><text:s/>داوطلب شدن در هر یک ار فعالیت‌های گروه (قبول مسئولیت و انجام آن) ۵ نمره</text:p>
        </text:list-item>
        <text:list-item>
          <text:p text:style-name="P4"><text:s/>هیئت مدیره می‌تواند تا ۲۰ نمره اعطا کند. برای این منظور توافق ۳ تن از اعضاء هیئت مدیره لازم است ۲۰ نمره</text:p>
        </text:list-item>
      </text:list>
      <text:p text:style-name="P11">اعضای هیئت مدیره باید از بین اعضای ارشد انتخاب شوند</text:p>
      <text:p text:style-name="P18"><text:line-break/></text:p>
      <text:p text:style-name="P18"><text:s/><text:bookmark text:name="فصل_۱_عنوان1"/><text:span text:style-name="T2">فصل ۲ – ساختار و ارکان گروه</text:span></text:p>
      <text:p text:style-name="P18"><text:span text:style-name="T4">ماده ۱</text:span><text:span text:style-name="T4">۱</text:span><text:span text:style-name="T4"> :</text:span><text:span text:style-name="T4"> ارکان گروه عبارت اند از: </text:span></text:p>
      <text:list xml:id="list307100425" text:style-name="L3">
        <text:list-item>
          <text:p text:style-name="P6">مجمع عمومی (بالاترین مرجع تصمیم گیری)</text:p>
        </text:list-item>
        <text:list-item>
          <text:p text:style-name="P6">هیئت مدیره (بالاترین رکن اجرایی) </text:p>
        </text:list-item>
        <text:list-item>
          <text:p text:style-name="P6">مدیر عامل</text:p>
        </text:list-item>
        <text:list-item>
          <text:p text:style-name="P6">بازرسان</text:p>
        </text:list-item>
      </text:list>
      <text:p text:style-name="P5"/>
      <text:p text:style-name="P18"><text:span text:style-name="T4">ماده ۱۲ : <text:s/>‫مجمع عمومی مؤسس همان هیأت مؤسس بوده و وظایف ذیل را داراست :‬</text:span></text:p>
      <text:list xml:id="list317153586" text:style-name="L4">
        <text:list-item>
          <text:p text:style-name="P7">انجام اقدامات اولیه برای تأسیس گروه</text:p>
        </text:list-item>
        <text:list-item>
          <text:p text:style-name="P7">تهیه و تصویب اصلاح اساسنامه در صورت لزوم</text:p>
        </text:list-item>
        <text:list-item>
          <text:p text:style-name="P7">انتخاب اولین مدیران و بازرس یا بازرسان گروه</text:p>
        </text:list-item>
      </text:list>
      <text:p text:style-name="P5"/>
      <text:p text:style-name="P5">ت‫بصره 1- اكثریت لازم جهت تشكیل مجمع عمومی مؤسس در بار اول با حضور نصف بعلاوه یك اعـضاء بـوده و‬ ‫در صـورت عـدم حـد نـصاب اكثریـت لازم، دربـار دوم بـا حـضور یـك سـوم اعـضاء رسـمیت خواهـد یافـت‬.</text:p>
      <text:p text:style-name="P5">تبصره 2- تصمیمات مجمع عمومی مؤسس با اكثریت دو سـوم آراء حاضـرین بـا تاییـد مرجـع صـدور پروانـه و‬ دستگاه تخصصی اتخاذ و رسمی میشود.‬ </text:p>
      <text:p text:style-name="P5"/>
      <text:p text:style-name="P18"><text:soft-page-break/><text:span text:style-name="T4">ماده ۱۳ : <text:s/>‫مجمع عمومی عادی:‬ </text:span></text:p>
      <text:p text:style-name="P5">مجمع عمومی متشكل از كلیه اعضا می باشد و عالیترین مرجع تصمیم‌گیری است كه به صورت عادی یا فوق العاده‬ ‫تشكیل میگردد </text:p>
      <text:p text:style-name="P5"/>
      <text:p text:style-name="P18"><text:span text:style-name="T4">ماده ۱۴ : <text:s text:c="2"/>‫مجمع عمومی عادی سالانه در مهر ماه تشكیل خواهد شد . جلسه با حضور نـصف بـه عـلاوه یـك اعـضا در بـار اول <text:s text:c="2"/>‬ ‫رسمیت یافته و با حضور هر تعداد از اعضا در بار دوم تشكیل و رسمی خواهد بود.‬ </text:span></text:p>
      <text:p text:style-name="P5"/>
      <text:p text:style-name="P5">‫تبصره 1 – اكثریت لازم جهت اتخاذ تصمیم مجمع عمومی عادی نصف به علاوه یك آرا حاضرین در جلـسه رسـمی‬ ‫مجمع مي‌باشد مگر در خصوص انتخاب مدیران یا بازرسان كه با رأی اكثریت نسبی خواهد بـود. در صـورتی كـه در ‫دعوت نخست، اكثریت حاصل نشد ، جلسه دوم به فاصله حداقل ده روز تشكیل و با هر تعداد از اعضای حاضر، <text:s/>‫جلسه رسمیت خواهد یافت.‬ </text:p>
      <text:p text:style-name="P18"><text:span text:style-name="T4">‫تبصره 2 - مجمع عمومـــی عادی ممكن است به صورت فوق العاده در هر زمان به تقاضای هیأت مدیـــره یا بـازرس‬ (ها) یا به درخواست یك پنجم اعضاء - در صورتی كه هیأت مدیره یا بازرس ظرف مدت بیست روز به درخواست اعـضاء‬ ‫مبنی بر برگزاری مجمع عمومی عمل ننماید - تشكیل می گردد.‬ </text:span></text:p>
      <text:p text:style-name="P5">‫تبصره 3 - <text:s/>دعوت برای مجمع عمومی عادی از طریق درج آگهی در روزنامه كثیر الانتـشار حـداقل ۱۰ روز و حـداكثر‬ ۴۰ روز قبل از برگزاری مجمع و با دعوت كتبی صورت میپذیرد.‬ </text:p>
      <text:p text:style-name="P5">‫تبصره 4 - روزنامه كثیرالانتشار برای درج آگهي‌های روزنامه ابرار میباشد.‬ </text:p>
      <text:p text:style-name="P5"/>
      <text:p text:style-name="P18"><text:span text:style-name="T4">ماده ۱۵ :</text:span><text:span text:style-name="T4"> وظایف مجمع عمومی عادی</text:span></text:p>
      <text:list xml:id="list279783398" text:style-name="L5">
        <text:list-header>
          <text:p text:style-name="P8"><text:s/>‫1. انتخاب اعضای هیات مدیره و بازرسان (اصلی و علی البدل) ؛‬ </text:p>
          <text:p text:style-name="P8"><text:s/>‫2. استماع و رسیدگی به گزارش هیات مدیره و بازرس )ها(؛‬ </text:p>
          <text:p text:style-name="P8">‫3. تعیین خط مشی كلی گروه؛‬ </text:p>
          <text:p text:style-name="P8">‫4. بررسی و تصویب یا رد پیشنهادهای هیات مدیره؛‬ </text:p>
          <text:p text:style-name="P8">‫5. تصویب ترازنامه و بودجه گروه؛‬ </text:p>
          <text:p text:style-name="P8">6. تعیین روزنامه كثیرالانتشار جهت درج آگهی ها و دعوتنامه ها؛‬ </text:p>
          <text:p text:style-name="P8">‫7. عزل اعضای هیات مدیره و بازرسان؛‬ </text:p>
          <text:p text:style-name="P8">‫8. تعیین حق عضویت؛‬ </text:p>
          <text:p text:style-name="P8"><text:soft-page-break/>‫9. تصویب انتشار نشریه.‬ </text:p>
        </text:list-header>
      </text:list>
      <text:p text:style-name="P5"/>
      <text:p text:style-name="P18"><text:span text:style-name="T4">ماده ۱۶ : </text:span><text:span text:style-name="T4">شرایط تشکیل مجمع عمومی فوق العاده </text:span></text:p>
      <text:list xml:id="list1032949149" text:style-name="L6">
        <text:list-item>
          <text:p text:style-name="P9">با درخواست اکثریت اعضای هیئت مدیره یا بازرس</text:p>
        </text:list-item>
        <text:list-item>
          <text:p text:style-name="P9">با درخواست یک سوم اعضا در صورتی که هیئت مدیره یا بازرس ظرف مدت ۲۰ روز به درخواست اعضا برای برگزاری مجمع عمومی عمل (نـ)کند.</text:p>
        </text:list-item>
      </text:list>
      <text:p text:style-name="P5"/>
      <text:p text:style-name="P5">ت‫بصره 1 – اكثریت لازم جهت تشكیل مجمع عمومی فوق العاده بار اول همان شرایط مجمع عمومی عادی می باشد‬ <text:s text:c="20"/>‫و در بار دوم با حضور بیش از یك سوم اعضا كه حق رأی دارند تشكیل میگردد.‬ </text:p>
      <text:p text:style-name="P5">‫تبصره 2 – تصمیمات مجمع عمومی فوق العاده با آرای دو سوم اعضای حاضر در جلسه معتبر خواهد بود.‬ </text:p>
      <text:p text:style-name="P18"/>
      <text:p text:style-name="P18"><text:span text:style-name="T4">ماده ۱۷ : </text:span><text:span text:style-name="T4">وظایف مجمع عمومی فوق‌العاده</text:span></text:p>
      <text:list xml:id="list417577192" text:style-name="L7">
        <text:list-item>
          <text:p text:style-name="P10">تصویب تغییرات اساسنامه</text:p>
        </text:list-item>
        <text:list-item>
          <text:p text:style-name="P10">بررسی و تصویب یا رد انحلال گروه</text:p>
        </text:list-item>
        <text:list-item>
          <text:p text:style-name="P10">تغییر در میزان سرمایه گروه</text:p>
        </text:list-item>
        <text:list-item>
          <text:p text:style-name="P10">انحلال گروه قبل از موعد</text:p>
        </text:list-item>
        <text:list-item>
          <text:p text:style-name="P10">ترمیم و تکمیل هیئت مدیره (با شرایط ذیل ماده ۲۰)</text:p>
        </text:list-item>
      </text:list>
      <text:p text:style-name="P5"/>
      <text:p text:style-name="P18"><text:span text:style-name="T4">ماده ۱۸ : </text:span><text:span text:style-name="T4">مجامع عمومی توسط هیئت رئیسه‌ای مرکب از یک رئیس، یک منشی و دو ناظر اداره می‌شوند.</text:span></text:p>
      <text:p text:style-name="P5">تبصره ۱ – اعضای هیئت رئیسه مجمع عمومی نباید از بین نامزدهای هیئت مدیره و بازرسان باشند و به صورت داوطلبانه با اعلام قبولی نامزدی خود در مجمع عمومی انتخاب خواهند شد.</text:p>
      <text:p text:style-name="P5">تبصره ۲ – در انتخابات مجمع عمومی هر عضو دارای یک رآی است و هیچ یک از اعضا نمی توانند در انتخابات به دیگری وکالت بدهند.</text:p>
      <text:p text:style-name="P5">‫تبصره 3 - مجامع عمومی عادی، عادی فوق العاده و فوق العاده با نظارت وزارت كشور برگزار می شود .‬</text:p>
      <text:p text:style-name="P2"/>
      <text:p text:style-name="P2">هیئت مدیره</text:p>
      <text:p text:style-name="P18"><text:span text:style-name="T4">ماده ۱۹ : </text:span><text:span text:style-name="T4"><text:s/></text:span><text:span text:style-name="T4">«هیئت مدیره» </text:span><text:span text:style-name="T4">به عنوان بالاترین رکن اجرایی گروه، مرکب از حداقل ۵ نفر عضو اصلی و ۲ نفر عضو </text:span><text:soft-page-break/><text:span text:style-name="T4">علی‌البدل است که از بین اعضای ارشد داوطلب در مجمع عمومی انتخاب خواهند شد. تغییر اعضای </text:span><text:span text:style-name="T4">«هیئت مدیره»</text:span><text:span text:style-name="T4"> متناسب با نیاز گروه به پیشنهاد </text:span><text:span text:style-name="T4">«هیئت مدیره»</text:span><text:span text:style-name="T4"> و تصویب مجمع عمومی صورت می‌گیرد.</text:span></text:p>
      <text:p text:style-name="P5"/>
      <text:p text:style-name="P5">تبصره ۱ – جلسات «هیات مدیره» با حضور بیش از نصف اعضا رسمیت یافته و تصمیمات متخذه با اكثریت آرا حاضرین‬ معتبر خواهد بود.‬</text:p>
      <text:p text:style-name="P5">تبصره ۲ – شرکت اعضای «هیئت مدیره» در جلسات آن ضروری است و غیبت هر یک از اعضا تا سه جلسه متوالی یا شش جلسه متناوب در حکم استعفای عضو غایب خواهد بود.</text:p>
      <text:p text:style-name="P5">‫تبصره 3 – دعوت از اعضای« هیات مدیره» می بایست حداقل۷ روز قبل از تشكیل جلـسه بـه صـورت قـانونی انجـام‬ پذیرد .‬ </text:p>
      <text:p text:style-name="P5"/>
      <text:p text:style-name="P18"><text:span text:style-name="T4">ماده ۲۰ : </text:span><text:span text:style-name="T4">در صورت استعفا یا فوت یا سلب شرایط از هریک از اعضای </text:span><text:span text:style-name="T4">هیئت مدیره</text:span><text:span text:style-name="T4"> یا بازرس، عضو علی‌البدل برای مدت باقی مانده هیئت مدیره یا بازرسی به جای عضو اصلی انجام وظیفه خواهد کرد.</text:span></text:p>
      <text:p text:style-name="P5">در صورتیكه تعداد هیات مدیره یا بازرســی به هر دلیل كمتر از تعداد اعضاء اصلی شود و ورود اعضاء علی البدل نیز‬ ‫موجب تكمیل آن نشود انتخابات مجدد مجمع عمومی حسب مورد به صورت عادی یا به صورت فوق العاده در مهلت‬ ‫قانونی جهت تكمیل تعداد باقیمانده اعضا برگزار خواهد گردید .‬ </text:p>
      <text:p text:style-name="P5"/>
      <text:p text:style-name="P18"><text:span text:style-name="T4">ماده ۲۱ : <text:s/>‫هیات مدیره علاوه بر جلساتی كه بطور مرتب و حداقل دو ماه یک بار تشكیل میگردد بنا به ضرورت با دعوت كتبی یا‬ ‫تلفنی رئیس یا نایب رئیس تشكیل جلسه فوق العاده خواهد داد .</text:span></text:p>
      <text:p text:style-name="P5">تبصره - نحوه تشكیل جلسه فوقالعاده بموجب آئیننامه داخلی است كه به تصویب هیأت مدیره خواهد رسید.‬ </text:p>
      <text:p text:style-name="P5"/>
      <text:p text:style-name="P18"><text:span text:style-name="T4">ماده ۲۲ : ‫اعضای هیات مدیره در اولین جلسه ای كه بعد از انتخاب شدن تشكیل می دهند از بین خود یك نفر رئیس و یك‬ ‫نفر نایب رئیس و یك نفر خزانه دار انتخاب خواهند نمود، حدود اختیارات آنها را اساسنامه یا آیین نامهای كه به ‫تصویب مجمع عمومی اعضاء خواهد رسید مشخص مینماید .‬</text:span></text:p>
      <text:p text:style-name="P5">‫تبصره 1 - <text:s/>هیأت مدیره موظف است پس از تعیین سمتها، حداكثر تا یك هفته از بین خود یا خارج یك نفر را به ‬‫سمت مدیر عامل انتخاب نموده و حدود اختیارات و مدت تصدی او را تعیین كند.‬ </text:p>
      <text:p text:style-name="P18"><text:span text:style-name="T4">‫تبصره 2 - مدیر عامل نمی تواند در عین حال رئیس هیأت مدیره باشد مگر با تصویب سه چهارم اعضای مجمع‬ ‫عمومی .‬‬</text:span></text:p>
      <text:p text:style-name="P5">‫تبصره 3 - هیات مدیره در هر موقع می تواند افراد فوق الذكر را از سمت های مذكور عزل كند .‬</text:p>
      <text:p text:style-name="P5"><text:soft-page-break/>‫تبصره 4 - هیات مدیره در صورت لزوم می تواند سمتهای دیگری برای سایر اعضا هیات مدیره تعریف نماید .‬</text:p>
      <text:p text:style-name="P12"/>
      <text:p text:style-name="P12">ماده ۲۳ : ‫هیأت مدیره برای مدت 2 سال انتخاب خواهند شد. انتخاب مجدد اعضاء هیأت مدیره برای دوره های بعدی بلامانع‬ است.</text:p>
      <text:p text:style-name="P12"/>
      <text:p text:style-name="P12">ماده ۲۴ : <text:s/>‫هیات مدیره نماینده قانونی گروه بوده و وظایف و اختیارات آن در چارچوب اساسنامه به شـرح ذیـل مـی باشـد :</text:p>
      <text:p text:style-name="P12">‫حفظ و حراست اموال منقول و غیر منقول، رسیدگی به حسابها، پرداخت دیون و وصول مطالبـات، اجـرای مـصوبات‬ ‫مجامع عمومی ، افتتاح حساب در بانكها طی انجام تشریفات قانونی ، تعقیب جریانات قضائی و اداری و ثبتی در كلیه‬ ‫مراحل قانونی در محاكم ، تعیین حكم و تعیین وكیل و عزل آن ، قطع و فصل دعاوی از طریق سازش (مصالحه) و‬ ‫در صورت اقتضاء تفویض و واگذاری تمام یا قسمتی از اختیارات خود به هر شخص دیگر اعم از حقوقی یا حقیقی بـا حق توكیل و سایر وظایفی كه بر اساس اساسنامه به هیات مدیره واگذار گردیده. به طور كلی هیات مدیره می توانـد هر اقدام و معامله ای را كه ضروری بداند در مورد نقل و انتقال اموال منقول كه مستلزم تصویب مجمع عمومی می‌باشد پس از تصویب مجمع به نام گروه انجام دهد .همچنین هیأت مدیره موظف است 3 ماه قبـل از پایـان تـصدی‬ ‫خود، از مجمع عمومی عادی به منظور انتخابات هیأت مدیره و بازرس جدید دعوت نماید. هیأت مـدیره قبـل از درج ‫آگهی در روزنامـــه كثیر الانتشار باید دستور كار مجمع عمومی، زمان و مكان برگزاری و فهرست اسامی اعضا را بـه <text:s/>‫تایید مرجع صدور پروانه برساند و حداقل ۴۰ روز قبل از پایان تصدی خود نتیجه انتخابات را به مرجع صدور پروانـه‬ ‫اعلام نماید.‬ </text:p>
      <text:p text:style-name="P12"/>
      <text:p text:style-name="P12">‫تبصره 1– جز درباره موضوعاتی كه به موجب مفاد این اساسنامه اخذ تصمیم و اقدام درباره آنها در صلاحیت خـاص‬ ‫مجمع عمومی اعضاء است ، هیات مدیره كلیه اختیارات لازم برای اداره امـور مـشروط بـه رعایـت حـدود اهـداف و‬ ‫اساسنامه را دارا می باشد.</text:p>
      <text:p text:style-name="P12">تبصره2 - هیات مدیره پس از تصویب میتواند در انجام معاملات و یا پرداخت هزینـه هـای‬ جاری گروه تا مبلغ ۵۰۰۰۰۰۰ ریال بدون تصویب مجمع عمومی رأساً اقدام نماید .‬ </text:p>
      <text:p text:style-name="P12"/>
      <text:p text:style-name="P12">بازرسان </text:p>
      <text:p text:style-name="P12">ماده ۲۵ : مجمع عمومی عادی یک نفر را به عنوان بازرس اصلی و یک نفر را بعنوان بازرس علی‌البدل از میان اعضای اصلی گروه <text:s/>برای مدت دو سال انتخاب خواهند نمود. انتخاب مجدد بازرسان بلامانع است.</text:p>
      <text:p text:style-name="P12"/>
      <text:p text:style-name="P12">ماده ۲۶ : اشخاص زیر نمی توانند به سمت بازرس انتخاب شوند: </text:p>
      <text:list xml:id="list846805354" text:style-name="L8">
        <text:list-item>
          <text:p text:style-name="P13"><text:soft-page-break/>کسانی‌که به علت ارتکاب جرم به موجب حکم قطعی دادگاه از حقوق اجتماعی کلاً یا بعضاً محروم شده باشند در مدت محرومیت . </text:p>
        </text:list-item>
        <text:list-item>
          <text:p text:style-name="P13"><text:s/>مدیران و مدیر عامل گروه </text:p>
        </text:list-item>
        <text:list-item>
          <text:p text:style-name="P13"><text:s/>قربای سببی و نسبی مدیران و مدیر عامل تا درجه سوم از طبقه اول و دوم . </text:p>
        </text:list-item>
        <text:list-item>
          <text:p text:style-name="P13">‫همسر اشخاص مذكور دربند 2.‬</text:p>
        </text:list-item>
      </text:list>
      <text:p text:style-name="P12"/>
      <text:p text:style-name="P12">ماده ۲۷ : وظایف بازرس به شرح زیر است: </text:p>
      <text:list xml:id="list505059139" text:style-name="L9">
        <text:list-item>
          <text:p text:style-name="P14">بررسی کلیه اسناد و اوراق مالی و تهیه گزارش برای مجمع عمومی . </text:p>
        </text:list-item>
        <text:list-item>
          <text:p text:style-name="P14"><text:s/>مطالعه گزارش سالانه هیئت مدیره اعم از مالی و غیرمالی و تهیه گزارش عملکرد برای اطلاع مجمع عمومی . </text:p>
        </text:list-item>
        <text:list-item>
          <text:p text:style-name="P14"><text:s/>گزارش هر گونه تخلف هیئت مدیره از مفاد اساسنامه به مجمع عمومی . </text:p>
        </text:list-item>
        <text:list-item>
          <text:p text:style-name="P14">‫اظهار نظر كتبی درباره صحت صورت دارایی ، عملكرد و مطالب و اطلاعاتی كه هیات مـدیره و مـدیران در‬ <text:s/>اختیار مجمع عمومی گذاشته اند. </text:p>
        </text:list-item>
        <text:list-item>
          <text:p text:style-name="P14"><text:s/>‫ســایر وظــایفی كــه اساســنامه و قــوانین و مقــررات موضــوعه بــه عهــده بــازرس قــرار داده اســت.‬</text:p>
        </text:list-item>
      </text:list>
      <text:p text:style-name="P12"><text:tab/>تبصره - <text:s/>بازرس می تواند بدون داشتن حق رای در جلسات هیئت مدیره شرکت نماید . </text:p>
      <text:p text:style-name="P12"/>
      <text:p text:style-name="P12">ماده ۲۸ : بازرس می تواند در هر موقع هر گونه رسیدگی و بازرسی را در مورد عملیات گروه انجام داده و اسناد و مدارک و اطلاعات مربوطه را مطالبه کرده و مورد رسیدگی قرار دهد و در صورت لزوم تقاضای تشکیل جلسه فوق العاده مجمع عمومی را بنماید . </text:p>
      <text:p text:style-name="P12"/>
      <text:p text:style-name="P12">ماده ۲۹ : در صورت فوت یا استعفا یا معذوریت بازرس اصلی یا سلب شرایط از او بازرس علی البدل به جای او انجام وظیفه خواهد نمود. </text:p>
      <text:p text:style-name="P12"/>
      <text:p text:style-name="P12">ماده ۳۰ : <text:s/>هیئت مدیره، مدیر عامل و بازرسان تا زمانی که جانشین آنها از سوی مجمع عمومی انتخاب نشده است به مسوولیت خود باقی خواهند بود . </text:p>
      <text:p text:style-name="P12"/>
      <text:p text:style-name="P12">مدیر عامل</text:p>
      <text:p text:style-name="P12">ماده ۳۱ : <text:s/>‫مدیر عامل بالاترین مقام اجرایی‬ گروه است و در حدود اختیاراتی که از طرف هیئت مدیره <text:s/>و اساسنامه به <text:soft-page-break/>وی تفویض می‌گردد، نماینده گروه محسوب شده و از طرف گروه حق امضاء دارد. </text:p>
      <text:p text:style-name="P12">تبصره ۱ - <text:s/>عزل مدیرعامل از اختیارات هیئت مدیره است که باید مستند و مدلل باشد. </text:p>
      <text:p text:style-name="P16">‫تبصره 2 - دوره تصدی مدیر عامل از مدت مسؤولیت هیأت مدیره بیشتر نخواهد بود و لیكن انتخـاب مجـدد او طبـق‬ ‫مقررات این اساسنامه بلامانع می باشد. مدیر عامل در صورت انقضا مدت تصدی موظـف اسـت تـا تعیـین جانـشین‌‌‫وظایف محوله را انجام دهد.‬ </text:p>
      <text:p text:style-name="P12">‫تبصره 3 - كلیه اسناد و اوراق بهادار و تعهد آور با امضای مدیر عامـل و خزانـه دار و در غیـاب خزانـه دار بـا امـضای‬ ‫رئیس هیأت مدیره و با مهر گروه معتبر خواهد بود.‬ </text:p>
      <text:p text:style-name="P12"><text:s/></text:p>
      <text:p text:style-name="P12">ماده ۳۲ : مدیرعامل مجری مصوبات مجمع عمومی و هیئت مدیره بوده و دارای اختیارات و مسوولیت‌های ذیل می باشد. </text:p>
      <text:list xml:id="list1009036917" text:style-name="L10">
        <text:list-item>
          <text:p text:style-name="P15">نمایندگی قانونی در مراجع رسمی و نهادها و در برابر اشخاص حقیقی و حقوقی. </text:p>
        </text:list-item>
        <text:list-item>
          <text:p text:style-name="P15">استخدام و عزل و نصب کارکنان در حدود ضوابط و مصوبات و با تصویب <text:s/>هیئت مدیره . </text:p>
        </text:list-item>
        <text:list-item>
          <text:p text:style-name="P15"><text:s/>نگهداری دارایی، اموال، حساب‌ها ، اسناد و دفاتر موسسه. </text:p>
        </text:list-item>
        <text:list-item>
          <text:p text:style-name="P15"><text:s/>اعمال اختیاراتی که به صورت موردی یا مقطعی از جانب هیئت مدیره به وی تفویض شده باشد. </text:p>
        </text:list-item>
        <text:list-item>
          <text:p text:style-name="P15">ارائه پیشنهادهای لازم در زمینـه گستـرش، بهبـود و هماهنگی در فعالیت‌های گروه به هیئت مدیره جهت ارائه به مجمع عمومی.</text:p>
        </text:list-item>
        <text:list-item>
          <text:p text:style-name="P15">تهیه پیش‌نویس ترازنامه، بودجه، خط مشی و گزارش سالیانه جهت بررسی هیئت مدیره و ارسال به مجمع عمومی</text:p>
        </text:list-item>
        <text:list-item>
          <text:p text:style-name="P15">تهیه پیش نویس آیین نامه های مورد لزوم جهت طرح و تصمیم گیری در هیئت مدیره. </text:p>
        </text:list-item>
        <text:list-item>
          <text:p text:style-name="P15">نظارت و ایجاد هماهنگی در فعالیت کمیته ها، شعب، نمایندگی ها و دفاتر پس از طی مراحل قانونی. </text:p>
        </text:list-item>
        <text:list-item>
          <text:p text:style-name="P15">پیشنهاد برگزاری جلسه مجمع عمومی فوق العاده با ذکر علل موجهه برای تصویب به هیئت مدیره. </text:p>
        </text:list-item>
        <text:list-item>
          <text:p text:style-name="P15">انجام سایر وظایف و اختیاراتی که طبق قانون و آیین نامه های مصوب و این اساسنامه به مدیر عامل محول شده یا بشود. <text:s/></text:p>
        </text:list-item>
      </text:list>
      <text:p text:style-name="P12"/>
      <text:p text:style-name="P12">ماده ۳۳ : تمام فعالیت های آن باید به صورت داوطلبانه باشد و نمی‌تواند بابت آنها هزینه‌ای دریافت کند.</text:p>
      <text:p text:style-name="P12"><text:s/>‫در صورتی كه مدیرعامل از اعضای هیأت مدیره نباشد بدون داشتن حـق رای مـی توانـد در جلـسات هیئت مدیره شرکت نماید. </text:p>
      <text:p text:style-name="P12"><text:soft-page-break/></text:p>
      <text:p text:style-name="P12">ماده ۳۴ : تغییر یا تجدید انتخاب مدیر عامل <text:s/>بلامانع است و به هر صورت مدیر عامل در صورت انقضاء ماموریت موظف است تا تعیین جانشین وظایف محوله را نیز انجام دهد. </text:p>
      <text:p text:style-name="P12"/>
      <text:p text:style-name="P12"><text:s/>فصل سوم: بودجه و مواد متفرقه </text:p>
      <text:p text:style-name="P12">ماده ۳۵ : بودجه گروه از طریق ذیل تأمین می‌شود: </text:p>
      <text:list xml:id="list1044168899" text:continue-list="list417577192" text:style-name="L7">
        <text:list-item>
          <text:p text:style-name="P10"><text:s/>هدیه، اعانه و هبه اشخاص حقیقی و حقوقی اعم از داخلی و خارجی و دولتی و غیر دولتی </text:p>
        </text:list-item>
        <text:list-item>
          <text:p text:style-name="P10">وقف و حبس </text:p>
        </text:list-item>
        <text:list-item>
          <text:p text:style-name="P10">وجوه حاصل از فعالیت های انجام شده در چارچوب موضوع فعالیت، اهداف و اساسنامه سازمان و این آیین نامه </text:p>
        </text:list-item>
        <text:list-item>
          <text:p text:style-name="P10">حق عضویت در سازمان </text:p>
        </text:list-item>
      </text:list>
      <text:p text:style-name="P12"><text:tab/></text:p>
      <text:p text:style-name="P12">ماده ۳۶ : <text:s/>گروه مكلف است درآمد و هزینه ها را در دفاتر قانونی ثبت و شرح بیلان آن را همـراه بـا گـزارش عملكـرد اجرایـی‬ ‫حداكثر تا دو ماه پس از پایان هر سال مالی به مرجع صدور پروانه ارایه نماید. چنانچه مرجع مـذكور در طـول سـال حسب مورد درخواست گزارش مالی یا اجرایی نماید، گروه موظف به ارایه آن است .‬ </text:p>
      <text:p text:style-name="P12"/>
      <text:p text:style-name="P12">‫تبصره 1 - هیأت مدیره مكلف است نسبت به افتتاح حساب بانكی در یكـی از بانكهـای رسـمی اقـدام نمـوده و كلیـه‬ ‫درآمدهای حاصله سالانه را مطابق اساسنامه صرف اهداف و وظایف نماید و وجوه مازاد بر هزینه های جمعیـت را در همان حساب نگهداری نماید. چنانچه وجوهی مازاد بر هزینه های گروه موجـود باشـد در همـان حـساب نگهـداری ‬نماید .‬ </text:p>
      <text:p text:style-name="P12">‫تبصره 2 - سال مالی گروه منطبق با سال شمسی بوده و همواره به پایان آبان ماه ختم میشود به استثناء سال مالی اول كه از بدو تاسیس لغایت اسفندماه همان سال خواهد بود.كلیه مدارك ، پرونده هـا و مكاتبـات در دفتـر مركـزی‬ ‫گروه نگهداری می شود .‬ </text:p>
      <text:p text:style-name="P12">‫تبصره 3 - مكاتبات رسمی گروه با امضای مدیر عامل صورت میپذیرد .‬</text:p>
      <text:p text:style-name="P12">‫تبصره 4- مصوبات و صورتجلسات هیأت مدیره در دفاتر مخصوصی به ترتیب تاریخ ، ثبت و به امضای اعضای ذیربط‬ ‫خواهد رسید.‬ </text:p>
      <text:p text:style-name="P12"/>
      <text:p text:style-name="P12">ماده ۳۷ : ‫ هیأت مدیره مكلف است هر گونه تغییر یا اصلاح اساسنامه را به مرجع صادر كننده پروانه فعالیـت اعـلام نمایـد و در‬ صورت موافقت مرجع صدور پروانه به تصویب مجمع عمومی رسانده و نتیجه آن را برای انجام تشریفات <text:soft-page-break/>اداری ثبـت،‬ ‫به مرجع صدور پروانه اعلام نماید .‬ </text:p>
      <text:p text:style-name="P12"/>
      <text:p text:style-name="P12">ماده ۳۸ : هیأ‬ت مدیره مكلف است تغییرات نشانی اعم از محل، شماره های تماس و پست الكترونیكی و دیگر مـوارد مـشابه ر‬ا به مرجع صادر كننده پروانه فعالیت اعلام نماید .‬ </text:p>
      <text:p text:style-name="P12"/>
      <text:p text:style-name="P12">ماده ۳۹ : ‫گروه دارای سربرگ، مهر و یا آرم مخصوص خواهد بود كه متن آن با تصویب هیـأت مـدیره و برابـر مقـررات تهیـه‬ ‫خواهد شد . هیئت مدیره مكلف است نمونه سربرگ، مهر و آرم تهیه شده را به مرجع صـادر كننـده پروانـه فعالیـت‬ ارسال نماید.‬ </text:p>
      <text:p text:style-name="P12">تبصره - هیئت مدیره در حفظ و حراست از مهر و آرم مسوولیت قانونی دارد. </text:p>
      <text:p text:style-name="P12"/>
      <text:p text:style-name="P12">ماده ۴۰ : انحلال : در صورت انحلال گروه، مجمع عمومی فوق العاده، حداقل ۳ نفر را به عنوان هیئت تصفیه، انتخاب و این هیئت موظف خواهد بود پس از رسیدگی به حسابها و تصفیه بدهی ها و وصول مطالبات باقی مانده و تعیین دارائی مسلم ( اعم از منقول و غیرمنقول ) دارائی گروه را به تصویب مجمع عمومی فوق العاده رسانده، هیئت مذکور موظف است نتیجه را به مرجع صادر کننده پروانه فعالیت ارائه نماید . </text:p>
      <text:p text:style-name="P12"/>
      <text:p text:style-name="P12">‫تبصره 1- مجمع عمومی فوق‌العاده موظف است دارایی سازمان را پس از انحلال كه با نظارت مرجع صدور پروانـه بـه یكی (یا تعدادی) از سازمانهای مردم نهاد با موضوع فعالیت مشابه تعیین میگردد، واگذار نماید.‬ </text:p>
      <text:p text:style-name="P12">تبصره ۲ - تصفیه امور مربوط به گروه برطبق مفاد اساسنامه و آئین‌نامه اجرایی تأسیس و فعالیت سازمانهای مردم‌نهاد موضوع تصویب‌نامه شماره ۲۷۸۶۲/ت ۳۱۲۸۱ هـ <text:s/>مورخ ۸/۵/۸۴ و قوانین موضوعه صورت خواهد پذیرفت . </text:p>
      <text:p text:style-name="P12">تبصره ۳ - هیئت تصفیه از بین خود یک نفر را به عنوان مدیر تصفیه انتخاب نماید . </text:p>
      <text:p text:style-name="P12">تبصره ۴ - مدیر تصفیه موظف است یک نسخه از گزارش تصفیه گروه را به مرجع صدور پروانه و ثبت شرکت ها ارائه نماید . </text:p>
      <text:p text:style-name="P12"/>
      <text:p text:style-name="P12">ماده ۴۱ : چنانچه فعالیتهای مندرج در اهداف این اساسنامه نیازمند كسب مجوز خـاص از سـایر دسـتگاه هـای دولتـی باشـد،‬‫ گروه موظف است نسبت به كسب مجوز مورد نظر اقدام نماید .‬ </text:p>
      <text:p text:style-name="P12"/>
      <text:p text:style-name="P12">ماده ۴۲ : به مواردی كه در این اساسنامه پیش بینی نشده است بـر اسـاس آئـین نامـه ذیـربط تأسـیس و فعالیـت سـازمان‌های‬ مردم نهاد و عمومات قانون تجارت عمل خواهد شد .‬ </text:p>
      <text:p text:style-name="P12"><text:soft-page-break/></text:p>
      <text:p text:style-name="P12">ماده ۴۳ : این اساسنامه مشتمل بر ۳ فصل و ۴۳ ماده و ۳۵ تبصره در نشست مورخ ............................... هیئت موسس به تصویب رسید.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B Homa" svg:font-family="'B Homa'" style:font-pitch="variable"/>
    <style:font-face style:name="B Mitra" svg:font-family="'B Mitra'" style:font-pitch="variable"/>
    <style:font-face style:name="B Titr" svg:font-family="'B Titr'" style:font-pitch="variable"/>
    <style:font-face style:name="Nazli" svg:font-family="Naz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502</meta:generator>
    <meta:initial-creator>hadi</meta:initial-creator>
    <meta:creation-date>2009-05-24T11:39:16</meta:creation-date>
    <dc:date>2012-03-29T16:09:43</dc:date>
    <meta:editing-cycles>60</meta:editing-cycles>
    <meta:editing-duration>P1DT30S</meta:editing-duration>
    <dc:creator>behrad eslamifar</dc:creator>
    <meta:printed-by>behrad eslamifar</meta:printed-by>
    <meta:print-date>2010-04-15T07:08:51</meta:print-date>
    <meta:document-statistic meta:table-count="0" meta:image-count="0" meta:object-count="0" meta:page-count="12" meta:paragraph-count="161" meta:word-count="3715" meta:character-count="17517" meta:non-whitespace-character-count="14020"/>
    <meta:user-defined meta:name="Info 1"/>
    <meta:user-defined meta:name="Info 2"/>
    <meta:user-defined meta:name="Info 3"/>
    <meta:user-defined meta:name="Info 4"/>
  </office:meta>
</office:document-meta>
</file>